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FEV" table:style-name="ta1" table:print-ranges="FEV.A1:FEV.E19">
        <table:shapes>
          <draw:frame draw:z-index="0" draw:name="Imagem 2" draw:style-name="gr1" draw:text-style-name="P1" svg:width="9.037cm" svg:height="2.381cm" svg:x="7.816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3">
          <table:table-cell table:style-name="ce2" office:value-type="string" calcext:value-type="string" table:number-columns-spanned="2" table:number-rows-spanned="1">
            <text:p>Mês: FEVEREIRO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4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5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9419.87" calcext:value-type="float">
            <text:p>9.419,87 </text:p>
          </table:table-cell>
          <table:table-cell/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956.26" calcext:value-type="float">
            <text:p>956,26 </text:p>
          </table:table-cell>
          <table:table-cell/>
        </table:table-row>
        <table:table-row table:style-name="ro5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56887.36" calcext:value-type="float">
            <text:p>56.887,36 </text:p>
          </table:table-cell>
          <table:table-cell/>
        </table:table-row>
        <table:table-row table:style-name="ro5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2047.39" calcext:value-type="float">
            <text:p>2.047,39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6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Data da última atualização: 1°/3/2016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845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6:00:42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03-01T16:02:21.542000000</dc:date>
    <meta:editing-duration>PT2H46M50S</meta:editing-duration>
    <meta:editing-cycles>20</meta:editing-cycles>
    <meta:generator>LibreOffice/4.3.5.2$Windows_x86 LibreOffice_project/3a87456aaa6a95c63eea1c1b3201acedf0751bd5</meta:generator>
    <meta:print-date>2015-09-01T19:00:16.885000000</meta:print-date>
    <meta:document-statistic meta:table-count="1" meta:cell-count="30" meta:object-count="1"/>
  </office:meta>
</office:document-meta>
</file>